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Arial" svg:font-family="Arial" style:font-family-generic="swiss"/>
    <style:font-face style:name="Marianne" svg:font-family="Marianne" style:font-adornments="Bold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ABCDEE+Calibri,Bold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ABCDEE+Calibri" fo:font-size="11pt" style:font-size-asian="11pt"/>
    </style:style>
    <style:style style:name="P5" style:family="paragraph" style:parent-style-name="Standard">
      <style:text-properties style:font-name="Marianne" fo:font-size="10pt" officeooo:paragraph-rsid="001ca801" style:font-size-asian="10pt" style:font-size-complex="10pt"/>
    </style:style>
    <style:style style:name="P6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ABCDEE+Calibri,Bold" fo:font-size="11pt" officeooo:rsid="002ab701" officeooo:paragraph-rsid="002ab701" style:font-size-asian="11pt"/>
    </style:style>
    <style:style style:name="P7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Marianne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Marianne" fo:font-size="10pt" officeooo:rsid="002ab701" officeooo:paragraph-rsid="002ab701" style:font-size-asian="10pt" style:font-size-complex="10pt"/>
    </style:style>
    <style:style style:name="P9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Marianne" fo:font-size="10pt" officeooo:rsid="00273549" style:font-size-asian="10pt" style:font-size-complex="10pt"/>
    </style:style>
    <style:style style:name="P11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Marianne" fo:font-size="10pt" officeooo:rsid="00231cea" officeooo:paragraph-rsid="001abc7e" style:font-size-asian="10pt" style:font-size-complex="10pt"/>
    </style:style>
    <style:style style:name="P12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Marianne" fo:font-size="10pt" officeooo:paragraph-rsid="0032a089" style:font-size-asian="10pt"/>
    </style:style>
    <style:style style:name="P13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fo:font-weight="normal" officeooo:rsid="002ab701" officeooo:paragraph-rsid="002ab70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style:text-underline-style="solid" style:text-underline-width="auto" style:text-underline-color="font-color" fo:font-weight="normal" officeooo:rsid="002ab701" officeooo:paragraph-rsid="002ab70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Marianne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729fcf" style:font-name="Marianne" fo:font-size="10pt" officeooo:rsid="002e7f67" officeooo:paragraph-rsid="002e7f67" style:font-size-asian="10pt" style:font-size-complex="10pt"/>
    </style:style>
    <style:style style:name="P19" style:family="paragraph" style:parent-style-name="Preformatted_20_Text">
      <style:paragraph-properties fo:padding="0.049cm" fo:border="0.06pt solid #000000" style:shadow="none">
        <style:tab-stops/>
      </style:paragraph-properties>
      <style:text-properties style:font-name="Marianne" fo:font-size="10pt" style:font-size-asian="10pt" style:font-size-complex="10pt"/>
    </style:style>
    <style:style style:name="T1" style:family="text">
      <style:text-properties fo:color="#8f7fb7" style:font-name="ABCDEE+Calibri,Bold" fo:font-size="16pt" style:font-size-asian="16pt"/>
    </style:style>
    <style:style style:name="T2" style:family="text">
      <style:text-properties fo:color="#8f7fb7" style:font-name="ABCDEE+Calibri,Bold" fo:font-size="16pt" officeooo:rsid="000aa26e" style:font-size-asian="16pt"/>
    </style:style>
    <style:style style:name="T3" style:family="text">
      <style:text-properties fo:color="#8f7fb7" style:font-name="ABCDEE+Calibri,Bold" fo:font-size="16pt" officeooo:rsid="002ab701" style:font-size-asian="16pt"/>
    </style:style>
    <style:style style:name="T4" style:family="text">
      <style:text-properties fo:font-weight="bold" officeooo:rsid="002ab701" style:font-weight-asian="bold" style:font-weight-complex="bold"/>
    </style:style>
    <style:style style:name="T5" style:family="text">
      <style:text-properties officeooo:rsid="002ab70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officeooo:rsid="002ab701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2ab701"/>
    </style:style>
    <style:style style:name="T9" style:family="text">
      <style:text-properties officeooo:rsid="002ba575"/>
    </style:style>
    <style:style style:name="T10" style:family="text">
      <style:text-properties officeooo:rsid="002d6c25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e7f67"/>
    </style:style>
    <style:style style:name="T13" style:family="text">
      <style:text-properties style:font-size-complex="10pt"/>
    </style:style>
    <style:style style:name="T14" style:family="text">
      <style:text-properties officeooo:rsid="002d6c25" style:font-size-complex="10pt"/>
    </style:style>
    <style:style style:name="T15" style:family="text">
      <style:text-properties officeooo:rsid="0032a089" style:font-size-complex="10pt"/>
    </style:style>
    <style:style style:name="T16" style:family="text">
      <style:text-properties officeooo:rsid="00328b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</text:span><text:span text:style-name="T1">ffre </text:span><text:span text:style-name="T3">de stage</text:span></text:p>
      <text:p text:style-name="P1"/>
      <text:p text:style-name="P12"><text:span text:style-name="T13">Intitulé de l’offre : </text:span><text:span text:style-name="T14">SERVICE CIVIQUE UNIVERSEL DANS LES <text:s/>SERVICES DE POLICE</text:span></text:p>
      <text:p text:style-name="P12"><text:span text:style-name="T14">N</text:span><text:span text:style-name="T15">uméro d’agrémént </text:span><text:span text:style-name="T14">-000-20-00097-000.</text:span></text:p>
      <text:p text:style-name="P3"/>
      <text:p text:style-name="P8">Service : <text:span text:style-name="T10">HOTEL DE POLICE DE PERPIGNAN</text:span></text:p>
      <text:p text:style-name="P6"/>
      <text:p text:style-name="P4"/>
      <text:p text:style-name="P9"><text:span text:style-name="T7">Lieu du stage</text:span><text:span text:style-name="T4"> </text:span><text:s/>: <text:span text:style-name="T10">33 AVENUE DE GRANDE BRETAGNE - PERPIGNAN</text:span></text:p>
      <text:p text:style-name="P7"/>
      <text:p text:style-name="P13"><text:span text:style-name="T6">Desc</text:span><text:span text:style-name="T8">ription </text:span><text:span text:style-name="T5">: </text:span></text:p>
      <text:p text:style-name="P13"/>
      <text:p text:style-name="P13"><text:tab/>- <text:span text:style-name="T5">But/Objectifs du stage : Prévention de la délinquance – Information du public</text:span></text:p>
      <text:p text:style-name="P13"/>
      <text:p text:style-name="P13"/>
      <text:p text:style-name="P13"><text:tab/>- <text:span text:style-name="T5">Missions confiées : Appui et soutien des policiers en matière de prévention.</text:span></text:p>
      <text:p text:style-name="P13"/>
      <text:p text:style-name="P14"><text:span text:style-name="T6">Durée :</text:span> <text:s/><text:span text:style-name="T16">8 mois</text:span></text:p>
      <text:p text:style-name="P14"/>
      <text:p text:style-name="P14"/>
      <text:p text:style-name="P16">Dates début/fin : <text:span text:style-name="T11">En accord avec le Ce</text:span><text:span text:style-name="T12">n</text:span><text:span text:style-name="T11">tre </text:span><text:span text:style-name="T12">Départemental</text:span><text:span text:style-name="T11"> </text:span><text:span text:style-name="T12">des Stages et de la Formation</text:span></text:p>
      <text:p text:style-name="P16"/>
      <text:p text:style-name="P14"/>
      <text:p text:style-name="P16">Niveau d’étude recherché : </text:p>
      <text:p text:style-name="P14"/>
      <text:p text:style-name="P16">Conditions particulières :</text:p>
      <text:p text:style-name="P14"/>
      <text:p text:style-name="P14"><text:tab/>- Durée hebdomadaire maximale de présence : 35 heures</text:p>
      <text:p text:style-name="P14"><text:s/><text:tab/></text:p>
      <text:p text:style-name="P13"/>
      <text:p text:style-name="P13"/>
      <text:p text:style-name="P9"/>
      <text:p text:style-name="P10"/>
      <text:p text:style-name="P5"/>
      <text:p text:style-name="P5"/>
      <text:p text:style-name="P5"/>
      <text:p text:style-name="P15">Contacts pour renseignement<text:span text:style-name="T9">s</text:span> et pour adresser CV + lettre de motivation :</text:p>
      <text:p text:style-name="P18">Direction Départementale de Sécurité Publique des Pyrénées Orientales </text:p>
      <text:p text:style-name="P18">Centre Départemental des Stages et de la Formation</text:p>
      <text:p text:style-name="P18">33 Avenue de Grande Bretagne </text:p>
      <text:p text:style-name="P18">66000 PERPIGNAN</text:p>
      <text:p text:style-name="P11"/>
      <text:p text:style-name="P19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Arial" svg:font-family="Arial" style:font-family-generic="swiss"/>
    <style:font-face style:name="Marianne" svg:font-family="Marianne" style:font-adornments="Bold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4:04:00.69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0" meta:word-count="133" meta:character-count="842" meta:non-whitespace-character-count="713"/>
  </office:meta>
</office:document-meta>
</file>